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25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9465in" style:use-optimal-column-width="false"/>
    </style:style>
    <style:style style:name="TableColumn8" style:family="table-column">
      <style:table-column-properties style:column-width="1.117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1.4409in" style:use-optimal-column-width="false"/>
    </style:style>
    <style:style style:name="Table3" style:family="table">
      <style:table-properties style:width="7.2666in" fo:margin-left="0in" table:align="center"/>
    </style:style>
    <style:style style:name="TableRow12" style:family="table-row">
      <style:table-row-properties style:min-row-height="0.606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5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229in" style:use-optimal-row-height="false" fo:keep-together="always"/>
    </style:style>
    <style:style style:name="TableCell2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22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22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22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22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22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22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22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622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list-style-name="LFO37" style:family="paragraph">
      <style:paragraph-properties style:snap-to-layout-grid="false" fo:text-align="justify"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top="0.0833in" fo:line-height="0.34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學校（幼兒園）名稱：</text:span><text:span text:style-name="T16"><text:s text:c="5"/></text:span><text:span text:style-name="T17">　　　　　　　　　　　　　　　　　　　　　　</text:span><text:span text:style-name="T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帶隊人員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(手機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編</text:p>
            <text:p text:style-name="P31"><text:span text:style-name="T32">號</text:span></text:p>
          </table:table-cell>
          <table:table-cell table:style-name="TableCell33">
            <text:p text:style-name="P34">組別</text:p>
          </table:table-cell>
          <table:table-cell table:style-name="TableCell35" table:number-columns-spanned="2">
            <text:p text:style-name="P36">參加學生</text:p>
            <text:p text:style-name="P37">姓 <text:s text:c="3"/>名</text:p>
          </table:table-cell>
          <table:covered-table-cell/>
          <table:table-cell table:style-name="TableCell38" table:number-columns-spanned="2">
            <text:p text:style-name="P39">就讀學校校名(全銜)</text:p>
            <text:p text:style-name="P40">及聯絡地址</text:p>
          </table:table-cell>
          <table:covered-table-cell/>
          <table:table-cell table:style-name="TableCell41">
            <text:p text:style-name="P42">就讀班級</text:p>
          </table:table-cell>
          <table:table-cell table:style-name="TableCell43">
            <text:p text:style-name="P44"><text:span text:style-name="T45">聯絡電話</text:span>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2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3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4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7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8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list text:style-name="LFO37" text:continue-numbering="true">
        <text:list-item>
          <text:p text:style-name="P176"><text:span text:style-name="T177">採團體報名者，請於</text:span><text:span text:style-name="T178">11</text:span><text:span text:style-name="T179">4</text:span><text:span text:style-name="T180">年</text:span><text:span text:style-name="T181">3</text:span><text:span text:style-name="T182">月</text:span><text:span text:style-name="T183">12</text:span><text:span text:style-name="T184">日</text:span><text:span text:style-name="T185">(星期</text:span><text:span text:style-name="T186">三</text:span><text:span text:style-name="T187">)</text:span><text:span text:style-name="T188">下午4時止，以電子郵件或傳真方式，洽臺南市學甲區「中洲國小」吳麗玲主任報名，並請來電確認。</text:span></text:p>
        </text:list-item>
      </text:list>
      <text:p text:style-name="P189">傳真：06-7821195 <text:s/>電話：06-7833214 <text:s text:c="2"/>E-mail:<text:s/>lisa5164@tn.edu.tw</text:p>
      <text:p text:style-name="P190"><text:span text:style-name="T191">承辦人： <text:s text:c="14"/></text:span><text:span text:style-name="T192"><text:s/></text:span><text:span text:style-name="T193">主任： <text:s text:c="14"/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font-size="16pt" style:font-size-asian="16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admin</dc:creator>
    <meta:creation-date>2025-02-06T08:41:00Z</meta:creation-date>
    <dc:date>2025-02-06T08:41:00Z</dc:date>
    <meta:print-date>2020-01-22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