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312in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2777in" fo:text-indent="0.0902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widows="2" fo:orphans="2" fo:text-align="end" fo:line-height="0.3055in" fo:text-indent="0.2131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1.9062in"/>
    </style:style>
    <style:style style:name="TableColumn20" style:family="table-column">
      <style:table-column-properties style:column-width="0.7541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652in"/>
    </style:style>
    <style:style style:name="Table16" style:family="table">
      <style:table-properties style:width="6.7868in" fo:margin-left="0in" table:align="center"/>
    </style:style>
    <style:style style:name="TableRow23" style:family="table-row">
      <style:table-row-properties style:min-row-height="0.4625in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color="#000000"/>
    </style:style>
    <style:style style:name="TableCell3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color="#000000"/>
    </style:style>
    <style:style style:name="TableRow35" style:family="table-row">
      <style:table-row-properties style:min-row-height="0.4034in" fo:keep-together="always"/>
    </style:style>
    <style:style style:name="P3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color="#000000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45" style:family="table-row">
      <style:table-row-properties style:min-row-height="0.3875in" fo:keep-together="always"/>
    </style:style>
    <style:style style:name="P4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54" style:family="table-row">
      <style:table-row-properties style:min-row-height="0.3534in" fo:keep-together="always"/>
    </style:style>
    <style:style style:name="P5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62" style:family="table-row">
      <style:table-row-properties style:min-row-height="0.3687in" fo:keep-together="always"/>
    </style:style>
    <style:style style:name="P6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68" style:family="table-row">
      <style:table-row-properties style:min-row-height="0.4583in" fo:keep-together="always"/>
    </style:style>
    <style:style style:name="TableCell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style:min-row-height="0.6048in" fo:keep-together="always"/>
    </style:style>
    <style:style style:name="TableCell7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45in"/>
    </style:style>
    <style:style style:name="TableCell8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1" style:family="table-row">
      <style:table-row-properties style:min-row-height="0.45in"/>
    </style:style>
    <style:style style:name="P9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5" style:family="table-row">
      <style:table-row-properties style:min-row-height="4.5263in" fo:keep-together="always"/>
    </style:style>
    <style:style style:name="TableCell9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09" style:family="table-column">
      <style:table-column-properties style:column-width="0.4972in"/>
    </style:style>
    <style:style style:name="TableColumn110" style:family="table-column">
      <style:table-column-properties style:column-width="0.4409in"/>
    </style:style>
    <style:style style:name="TableColumn111" style:family="table-column">
      <style:table-column-properties style:column-width="0.0923in"/>
    </style:style>
    <style:style style:name="TableColumn112" style:family="table-column">
      <style:table-column-properties style:column-width="1.7527in"/>
    </style:style>
    <style:style style:name="TableColumn113" style:family="table-column">
      <style:table-column-properties style:column-width="0.0201in"/>
    </style:style>
    <style:style style:name="TableColumn114" style:family="table-column">
      <style:table-column-properties style:column-width="0.6472in"/>
    </style:style>
    <style:style style:name="TableColumn115" style:family="table-column">
      <style:table-column-properties style:column-width="1.5736in"/>
    </style:style>
    <style:style style:name="TableColumn116" style:family="table-column">
      <style:table-column-properties style:column-width="0.4375in"/>
    </style:style>
    <style:style style:name="TableColumn117" style:family="table-column">
      <style:table-column-properties style:column-width="0.8416in"/>
    </style:style>
    <style:style style:name="TableColumn118" style:family="table-column">
      <style:table-column-properties style:column-width="0.825in"/>
    </style:style>
    <style:style style:name="Table108" style:family="table">
      <style:table-properties style:width="7.1284in" fo:margin-left="0.0159in" table:align="left"/>
    </style:style>
    <style:style style:name="TableRow119" style:family="table-row">
      <style:table-row-properties style:min-row-height="0.3333in" fo:keep-together="always"/>
    </style:style>
    <style:style style:name="TableCell1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31" style:family="table-row">
      <style:table-row-properties style:min-row-height="0.3437in" fo:keep-together="always"/>
    </style:style>
    <style:style style:name="P13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42" style:family="table-row">
      <style:table-row-properties style:min-row-height="0.3034in" fo:keep-together="always"/>
    </style:style>
    <style:style style:name="P14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52" style:family="table-row">
      <style:table-row-properties style:min-row-height="0.3041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62" style:family="table-row">
      <style:table-row-properties style:min-row-height="0.3166in" fo:keep-together="always"/>
    </style:style>
    <style:style style:name="P16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72" style:family="table-row">
      <style:table-row-properties style:min-row-height="0.3166in" fo:keep-together="always"/>
    </style:style>
    <style:style style:name="P17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82" style:family="table-row">
      <style:table-row-properties style:min-row-height="1.3312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8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6" style:parent-style-name="內文" style:family="paragraph">
      <style:paragraph-properties fo:line-height="0.2777in"/>
      <style:text-properties style:font-name-asian="標楷體" fo:color="#000000"/>
    </style:style>
    <style:style style:name="TableRow197" style:family="table-row">
      <style:table-row-properties style:min-row-height="0.9916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1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margin-top="0.125in" fo:line-height="0.2777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3263in" fo:keep-together="always"/>
    </style:style>
    <style:style style:name="TableCell22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22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0" style:family="table-row">
      <style:table-row-properties style:min-row-height="0.3263in" fo:keep-together="always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43" style:family="table-row">
      <style:table-row-properties style:min-row-height="0.3263in" fo:keep-together="always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text-indent="0.0763in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61" style:family="table-row">
      <style:table-row-properties style:min-row-height="0.3263in" fo:keep-together="always"/>
    </style:style>
    <style:style style:name="P26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76" style:family="table-row">
      <style:table-row-properties style:min-row-height="0.3263in" fo:keep-together="always"/>
    </style:style>
    <style:style style:name="P27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89" style:family="table-row">
      <style:table-row-properties style:min-row-height="0.3263in" fo:keep-together="always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04" style:family="table-row">
      <style:table-row-properties style:min-row-height="0.3263in" fo:keep-together="always"/>
    </style:style>
    <style:style style:name="P30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0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8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20" style:family="table-row">
      <style:table-row-properties style:min-row-height="0.734in" fo:keep-together="always"/>
    </style:style>
    <style:style style:name="TableCell321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332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28pt" style:font-size-asian="28pt" style:font-size-complex="28pt"/>
    </style:style>
    <style:style style:name="P333" style:parent-style-name="內文" style:family="paragraph">
      <style:paragraph-properties fo:text-align="center" fo:line-height="0.5555in"/>
    </style:style>
    <style:style style:name="T33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P341" style:parent-style-name="內文" style:family="paragraph">
      <style:paragraph-properties style:snap-to-layout-grid="false" fo:line-height="0.5555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48" style:parent-style-name="內文" style:family="paragraph">
      <style:paragraph-properties style:snap-to-layout-grid="false" fo:line-height="0.5555in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8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59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60" style:parent-style-name="內文" style:family="paragraph">
      <style:paragraph-properties fo:text-align="center" fo:line-height="0.4166in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2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73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375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76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7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78" style:parent-style-name="內文" style:family="paragraph">
      <style:paragraph-properties fo:text-align="center" fo:line-height="0.5555in"/>
    </style:style>
    <style:style style:name="T37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81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382" style:parent-style-name="內文" style:family="paragraph">
      <style:paragraph-properties fo:line-height="0.5555in" fo:text-indent="0.5in"/>
    </style:style>
    <style:style style:name="T3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17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420" style:family="table-column">
      <style:table-column-properties style:column-width="1.159in"/>
    </style:style>
    <style:style style:name="TableColumn421" style:family="table-column">
      <style:table-column-properties style:column-width="0.3006in"/>
    </style:style>
    <style:style style:name="TableColumn422" style:family="table-column">
      <style:table-column-properties style:column-width="0.3006in"/>
    </style:style>
    <style:style style:name="TableColumn423" style:family="table-column">
      <style:table-column-properties style:column-width="0.3006in"/>
    </style:style>
    <style:style style:name="TableColumn424" style:family="table-column">
      <style:table-column-properties style:column-width="0.3006in"/>
    </style:style>
    <style:style style:name="TableColumn425" style:family="table-column">
      <style:table-column-properties style:column-width="0.3013in"/>
    </style:style>
    <style:style style:name="TableColumn426" style:family="table-column">
      <style:table-column-properties style:column-width="0.3006in"/>
    </style:style>
    <style:style style:name="TableColumn427" style:family="table-column">
      <style:table-column-properties style:column-width="0.3006in"/>
    </style:style>
    <style:style style:name="TableColumn428" style:family="table-column">
      <style:table-column-properties style:column-width="0.3006in"/>
    </style:style>
    <style:style style:name="TableColumn429" style:family="table-column">
      <style:table-column-properties style:column-width="0.3006in"/>
    </style:style>
    <style:style style:name="TableColumn430" style:family="table-column">
      <style:table-column-properties style:column-width="0.3013in"/>
    </style:style>
    <style:style style:name="Table419" style:family="table">
      <style:table-properties style:width="4.1673in" fo:margin-left="0in" table:align="left"/>
    </style:style>
    <style:style style:name="TableRow431" style:family="table-row">
      <style:table-row-properties style:min-row-height="0.488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 style:font-size-complex="26pt"/>
    </style:style>
    <style:style style:name="P460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 style:font-size-complex="26pt"/>
    </style:style>
    <style:style style:name="P461" style:parent-style-name="內文" style:family="paragraph">
      <style:paragraph-properties fo:text-align="center" fo:line-height="0.5555in"/>
    </style:style>
    <style:style style:name="T46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paragraph-properties style:text-autospace="none" fo:text-align="center" fo:line-height="0.3152in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472" style:parent-style-name="內文" style:family="paragraph">
      <style:paragraph-properties style:text-autospace="none" fo:margin-top="0.125in" fo:margin-bottom="0.0694in" fo:line-height="0.3152in" fo:margin-left="0.92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77" style:family="table-column">
      <style:table-column-properties style:column-width="1.5416in" style:use-optimal-column-width="false"/>
    </style:style>
    <style:style style:name="TableColumn478" style:family="table-column">
      <style:table-column-properties style:column-width="2.002in" style:use-optimal-column-width="false"/>
    </style:style>
    <style:style style:name="TableColumn479" style:family="table-column">
      <style:table-column-properties style:column-width="1.1812in" style:use-optimal-column-width="false"/>
    </style:style>
    <style:style style:name="TableColumn480" style:family="table-column">
      <style:table-column-properties style:column-width="2.4611in" style:use-optimal-column-width="false"/>
    </style:style>
    <style:style style:name="Table476" style:family="table">
      <style:table-properties style:width="7.1861in" fo:margin-left="0.0034in" table:align="left"/>
    </style:style>
    <style:style style:name="TableRow481" style:family="table-row">
      <style:table-row-properties style:row-height="0.3916in" style:use-optimal-row-height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0" style:family="table-row">
      <style:table-row-properties style:row-height="0.6666in" style:use-optimal-row-height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ableRow495" style:family="table-row">
      <style:table-row-properties style:row-height="0.3916in" style:use-optimal-row-height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2" style:family="table-row">
      <style:table-row-properties style:row-height="0.3916in" style:use-optimal-row-height="false"/>
    </style:style>
    <style:style style:name="P5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8" style:family="table-row">
      <style:table-row-properties style:row-height="0.393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3" style:family="table-row">
      <style:table-row-properties style:row-height="0.3916in" style:use-optimal-row-height="false"/>
    </style:style>
    <style:style style:name="TableCell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2" style:family="table-row">
      <style:table-row-properties style:row-height="0.4534in" style:use-optimal-row-height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42" style:family="table-row">
      <style:table-row-properties style:row-height="0.6458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text-align="center" fo:line-height="0.4069in" fo:margin-left="0.074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8" style:family="table-row">
      <style:table-row-properties style:row-height="0.8486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57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79" style:family="table-row">
      <style:table-row-properties style:row-height="1.3638in" style:use-optimal-row-height="false"/>
    </style:style>
    <style:style style:name="TableCell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86" style:family="table-row">
      <style:table-row-properties style:row-height="2.275in" style:use-optimal-row-height="false"/>
    </style:style>
    <style:style style:name="TableCell5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fo:line-height="0.25in" fo:margin-left="0.074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1" style:parent-style-name="內文" style:family="paragraph">
      <style:paragraph-properties style:text-autospace="none" fo:line-height="0.25in"/>
    </style:style>
    <style:style style:name="T59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59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59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/>
    </style:style>
    <style:style style:name="P597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98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99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0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1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2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6" text:anchor-type="paragraph" svg:x="0.07361in" svg:y="0.00625in" svg:width="0.75in" svg:height="0.375in" style:rel-width="scale" style:rel-height="scale"><draw:text-box><text:p text:style-name="P3">附件<text:s/>1</text:p></draw:text-box><svg:title/><svg:desc/></draw:frame></text:span></text:p>
      <text:p text:style-name="P4"/>
      <text:p text:style-name="P5"><text:span text:style-name="T6">臺南市學甲區中洲國民小學</text:span><text:span text:style-name="T7">112</text:span><text:span text:style-name="T8">學年度普通班一般長期代理教師甄選</text:span><text:span text:style-name="T9">報名表</text:span><text:span text:style-name="T10"><text:s/></text:span></text:p>
      <text:p text:style-name="P11"><text:span text:style-name="T12">報名編號：</text:span><text:span text:style-name="T13"><text:s text:c="7"/></text:span><text:span text:style-name="T14">（學校填寫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基本</text:p>
            <text:p text:style-name="P26">資料</text:p>
          </table:table-cell>
          <table:table-cell table:style-name="TableCell27">
            <text:p text:style-name="P28">姓　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 text:c="2"/>性<text:s/>別</text:p>
          </table:table-cell>
          <table:table-cell table:style-name="TableCell33">
            <text:p text:style-name="P34">□男　<text:s text:c="2"/>□女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<text:s text:c="7"/>年<text:s text:c="4"/>　月<text:s text:c="2"/>　<text:s text:c="2"/>日<text:s text:c="12"/></text:p>
          </table:table-cell>
          <table:covered-table-cell/>
          <table:table-cell table:style-name="TableCell41">
            <text:p text:style-name="P42"><text:s text:c="2"/>年<text:s/>齡</text:p>
          </table:table-cell>
          <table:table-cell table:style-name="TableCell43">
            <text:p text:style-name="P44"><text:s text:c="8"/>歲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子信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收「成績通知單」用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<text:s text:c="2"/></text:p>
          </table:table-cell>
          <table:table-cell table:style-name="TableCell66" table:number-columns-spanned="4">
            <text:p text:style-name="P67">手機：<text:s text:c="23"/>住家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應徵類別</text:p>
          </table:table-cell>
          <table:table-cell table:style-name="TableCell71" table:number-columns-spanned="5">
            <text:p text:style-name="P72"><text:span text:style-name="T73"><text:s/></text:span><text:span text:style-name="T74">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教師證</text:span></text:p>
          </table:table-cell>
          <table:table-cell table:style-name="TableCell79" table:number-columns-spanned="2">
            <text:p text:style-name="P80"><text:span text:style-name="T81">類別：</text:span></text:p>
          </table:table-cell>
          <table:covered-table-cell/>
          <table:table-cell table:style-name="TableCell82" table:number-columns-spanned="3">
            <text:p text:style-name="P83">登記年月：</text:p>
            <text:p text:style-name="P84"><text:span text:style-name="T85">證書字號：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學歷</text:p>
          </table:table-cell>
          <table:table-cell table:style-name="TableCell89" table:number-columns-spanned="5">
            <text:p text:style-name="P90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簡要自述</text:p>
          </table:table-cell>
          <table:table-cell table:style-name="TableCell98" table:number-columns-spanned="5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soft-page-break/>
            <text:p text:style-name="P121">年資</text:p>
            <text:p text:style-name="P122">(經歷)</text:p>
          </table:table-cell>
          <table:table-cell table:style-name="TableCell123" table:number-columns-spanned="2">
            <text:p text:style-name="P124">編號</text:p>
          </table:table-cell>
          <table:covered-table-cell/>
          <table:table-cell table:style-name="TableCell125" table:number-columns-spanned="2">
            <text:p text:style-name="P126">服務學校</text:p>
          </table:table-cell>
          <table:covered-table-cell/>
          <table:table-cell table:style-name="TableCell127" table:number-columns-spanned="3">
            <text:p text:style-name="P128">任職期間</text:p>
          </table:table-cell>
          <table:covered-table-cell/>
          <table:covered-table-cell/>
          <table:table-cell table:style-name="TableCell129" table:number-columns-spanned="2">
            <text:p text:style-name="P130">合計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1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40" table:number-columns-spanned="2">
            <text:p text:style-name="P141">計<text:s text:c="4"/>年<text:s text:c="4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2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0" table:number-columns-spanned="2">
            <text:p text:style-name="P151">計<text:s text:c="4"/>年<text:s text:c="4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3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60" table:number-columns-spanned="2">
            <text:p text:style-name="P161">計<text:s text:c="4"/>年<text:s text:c="4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4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70" table:number-columns-spanned="2">
            <text:p text:style-name="P171">計<text:s text:c="4"/>年<text:s text:c="4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5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80" table:number-columns-spanned="2">
            <text:p text:style-name="P181">計<text:s text:c="4"/>年<text:s text:c="4"/>月</text:p>
          </table:table-cell>
          <table:covered-table-cell/>
        </table:table-row>
        <table:table-row table:style-name="TableRow182">
          <table:table-cell table:style-name="TableCell183">
            <text:p text:style-name="P184">重要</text:p>
            <text:p text:style-name="P185">獎勵</text:p>
            <text:p text:style-name="P186">事蹟</text:p>
            <text:p text:style-name="P187">(條列)</text:p>
          </table:table-cell>
          <table:table-cell table:style-name="TableCell188" table:number-columns-spanned="9">
            <text:p text:style-name="P189"><text:s/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</text:p>
            <text:p text:style-name="P200">請</text:p>
            <text:p text:style-name="P201">人</text:p>
            <text:p text:style-name="P202">切</text:p>
            <text:p text:style-name="P203">結</text:p>
            <text:p text:style-name="P204">簽</text:p>
            <text:p text:style-name="P205">章</text:p>
          </table:table-cell>
          <table:table-cell table:style-name="TableCell206" table:number-columns-spanned="9">
            <text:p text:style-name="P207">本人切結以下各點：</text:p>
            <text:p text:style-name="P208">1.本人「無違反教師法第十四條第一項各款之情事」。</text:p>
            <text:p text:style-name="P209">2.本人「無涉校園性侵害或性騷擾事件尚在調查階段之情事」。</text:p>
            <text:p text:style-name="P210">3.本人「無已進入不適任教師處理流程輔導期之情事」。</text:p>
            <text:p text:style-name="P211">以上資料由本人親自填寫，如經錄取後發現有不實情事，除願意接受解聘外，本人願負一切相關法律責任。</text:p>
            <text:p text:style-name="P212"><text:span text:style-name="T213"><text:s text:c="27"/></text:span><text:span text:style-name="T214"><text:s text:c="24"/></text:span><text:span text:style-name="T215"><text:s text:c="2"/></text:span><text:span text:style-name="T216"><text:s/>(<text:s/></text:span><text:span text:style-name="T217">申請人切結簽名蓋章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7">
            <text:p text:style-name="P221">證<text:s/>件<text:s/>名<text:s/>稱<text:s/>【由學校人員查填】</text:p>
          </table:table-cell>
          <table:table-cell table:style-name="TableCell222">
            <text:p text:style-name="P223">項目</text:p>
          </table:table-cell>
          <table:table-cell table:style-name="TableCell224" table:number-columns-spanned="5">
            <text:p text:style-name="P225">文件名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查驗項目是否完備</text:p>
          </table:table-cell>
          <table:covered-table-cell/>
          <table:table-cell table:style-name="TableCell228">
            <text:p text:style-name="P229">備<text:s text:c="2"/>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</text:p>
          </table:table-cell>
          <table:table-cell table:style-name="TableCell234" table:number-columns-spanned="5">
            <text:p text:style-name="P235"><text:span text:style-name="T236">報名表</text:span><text:span text:style-name="T237">1</text:span><text:span text:style-name="T238">份。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<text:s/>有<text:s text:c="5"/>□<text:s/>無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</text:p>
          </table:table-cell>
          <table:table-cell table:style-name="TableCell247" table:number-columns-spanned="5">
            <text:p text:style-name="P248"><text:span text:style-name="T249">國民身份證</text:span><text:span text:style-name="T250">正本查驗，影本</text:span><text:span text:style-name="T251">1</text:span><text:span text:style-name="T252">份。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□<text:s/></text:span><text:span text:style-name="T256">有</text:span><text:span text:style-name="T257"><text:s text:c="5"/>□<text:s/></text:span><text:span text:style-name="T258">無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</text:p>
          </table:table-cell>
          <table:table-cell table:style-name="TableCell265" table:number-columns-spanned="5">
            <text:p text:style-name="P266"><text:span text:style-name="T267">合格教師證（教程證書）</text:span><text:span text:style-name="T268">正本查驗，</text:span><text:span text:style-name="T269">影本</text:span><text:span text:style-name="T270">1</text:span><text:span text:style-name="T271">份。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/>□<text:s/>有<text:s text:c="5"/>□<text:s/>無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 table:number-columns-spanned="5">
            <text:p text:style-name="P281"><text:span text:style-name="T282">最高學歷證件正本查驗，影本</text:span><text:span text:style-name="T283">1</text:span><text:span text:style-name="T284">份。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/>□<text:s/>有<text:s text:c="5"/>□<text:s/>無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5</text:p>
          </table:table-cell>
          <table:table-cell table:style-name="TableCell293" table:number-columns-spanned="5">
            <text:p text:style-name="P294"><text:span text:style-name="T295">教學檔案資料一份（</text:span><text:span text:style-name="T296">A4</text:span><text:span text:style-name="T297">大小</text:span><text:span text:style-name="T298">5</text:span><text:span text:style-name="T299">頁以內）。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/>□<text:s/>有<text:s text:c="5"/>□<text:s/>無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6</text:p>
          </table:table-cell>
          <table:table-cell table:style-name="TableCell308" table:number-columns-spanned="5">
            <text:p text:style-name="P309"><text:span text:style-name="T310">退伍令或免服役證明</text:span><text:span text:style-name="T311">正本查驗，</text:span><text:span text:style-name="T312">影本</text:span><text:span text:style-name="T313">1</text:span><text:span text:style-name="T314">份</text:span><text:span text:style-name="T315">。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<text:s/>□<text:s/>有<text:s text:c="5"/>□<text:s/>無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審查意見</text:p>
          </table:table-cell>
          <table:covered-table-cell/>
          <table:table-cell table:style-name="TableCell323" table:number-columns-spanned="2">
            <text:p text:style-name="P324">□資格符合</text:p>
            <text:p text:style-name="P325"><text:span text:style-name="T326">□</text:span><text:span text:style-name="T327">資格不符</text:span></text:p>
          </table:table-cell>
          <table:covered-table-cell/>
          <table:table-cell table:style-name="TableCell328" table:number-columns-spanned="2">
            <text:p text:style-name="P329">審查人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</table:table>
      <text:p text:style-name="P332"/>
      <text:soft-page-break/>
      <text:p text:style-name="P333"><text:span text:style-name="T334"><draw:frame draw:z-index="251656704" draw:id="id1" draw:style-name="a1" draw:name="Text Box 7" text:anchor-type="paragraph" svg:x="0.125in" svg:y="0in" svg:width="0.875in" svg:height="0.375in" style:rel-width="scale" style:rel-height="scale"><draw:text-box><text:p text:style-name="P335">附件2</text:p></draw:text-box><svg:title/><svg:desc/></draw:frame></text:span><text:span text:style-name="T336">委</text:span><text:span text:style-name="T337"><text:s text:c="2"/></text:span><text:span text:style-name="T338">託</text:span><text:span text:style-name="T339"><text:s text:c="2"/></text:span><text:span text:style-name="T340">書</text:span></text:p>
      <text:p text:style-name="P341"><text:span text:style-name="T342">　　</text:span><text:span text:style-name="T343"><text:s/></text:span><text:span text:style-name="T344">立委託書人</text:span><text:span text:style-name="T345">　　　　　</text:span><text:span text:style-name="T346">因故無法親自辦理臺南市</text:span><text:span text:style-name="T347">學甲區中洲</text:span></text:p>
      <text:p text:style-name="P348"><text:span text:style-name="T349">國民小學</text:span><text:span text:style-name="T350">112</text:span><text:span text:style-name="T351">學年度普通班</text:span><text:span text:style-name="T352">一般</text:span><text:span text:style-name="T353">長期代理</text:span><text:span text:style-name="T354">教師</text:span><text:span text:style-name="T355">甄試報名，現全委託</text:span><text:span text:style-name="T356">　　　　　</text:span><text:span text:style-name="T357">代為辦理報名手續，並保證絕無異議。</text:span></text:p>
      <text:p text:style-name="P358"/>
      <text:p text:style-name="P359">此致</text:p>
      <text:p text:style-name="P360"><text:span text:style-name="T361">臺南市學甲區中洲國民小學教師甄選委員會</text:span></text:p>
      <text:p text:style-name="P362"/>
      <text:p text:style-name="P363">委　　託　　人：　　　　　　　　（簽章）</text:p>
      <text:p text:style-name="P364">身分證統一編號：</text:p>
      <text:p text:style-name="P365">聯　絡　電　話：</text:p>
      <text:p text:style-name="P366">戶　籍　地　址：</text:p>
      <text:p text:style-name="P367"/>
      <text:p text:style-name="P368">受　委　託　人：<text:tab/><text:tab/>　　　　<text:s text:c="2"/>　（簽章）</text:p>
      <text:p text:style-name="P369">身分證統一編號：</text:p>
      <text:p text:style-name="P370">聯　絡　電　話：</text:p>
      <text:p text:style-name="P371">戶　籍　地　址：</text:p>
      <text:p text:style-name="P372"/>
      <text:p text:style-name="P373"/>
      <text:p text:style-name="P374">中　　華　　民　　國　<text:s text:c="6"/>　年　<text:s text:c="3"/>　<text:s/>月　　<text:s/>　　日</text:p>
      <text:p text:style-name="P375">附註：請受委託人攜帶本人及委託人雙方之國民身分證正本驗明身分。</text:p>
      <text:p text:style-name="P376"/>
      <text:p text:style-name="P377"/>
      <text:soft-page-break/>
      <text:p text:style-name="P378"><text:span text:style-name="T379"><draw:frame draw:z-index="251657728" draw:id="id2" draw:style-name="a2" draw:name="Text Box 10" text:anchor-type="paragraph" svg:x="0.13056in" svg:y="0.07083in" svg:width="0.875in" svg:height="0.375in" style:rel-width="scale" style:rel-height="scale"><draw:text-box><text:p text:style-name="P380">附件3</text:p></draw:text-box><svg:title/><svg:desc/></draw:frame></text:span></text:p>
      <text:p text:style-name="P381">服務切結書</text:p>
      <text:p text:style-name="P382"><text:span text:style-name="T383">立切結書人</text:span><text:span text:style-name="T384"><text:s text:c="10"/></text:span><text:span text:style-name="T385">報名參加臺南市</text:span><text:span text:style-name="T386">學甲區中洲</text:span><text:span text:style-name="T387">國民小學</text:span><text:span text:style-name="T388">112</text:span><text:span text:style-name="T389">學年度普通班</text:span><text:span text:style-name="T390">一般</text:span><text:span text:style-name="T391">長期代理</text:span><text:span text:style-name="T392">教師</text:span><text:span text:style-name="T393">甄試</text:span><text:span text:style-name="T394">，</text:span><text:span text:style-name="T395">聘期自</text:span><text:span text:style-name="T396">113</text:span><text:span text:style-name="T397">年</text:span><text:span text:style-name="T398"><text:s/>02</text:span><text:span text:style-name="T399">月</text:span><text:span text:style-name="T400"><text:s/>15</text:span><text:span text:style-name="T401"><text:s text:c="2"/></text:span><text:span text:style-name="T402">日報到即日</text:span><text:span text:style-name="T403">至</text:span><text:span text:style-name="T404">113</text:span><text:span text:style-name="T405">年</text:span><text:span text:style-name="T406"><text:s/></text:span><text:span text:style-name="T407">06</text:span><text:span text:style-name="T408"><text:s/></text:span><text:span text:style-name="T409">月</text:span><text:span text:style-name="T410"><text:s/></text:span><text:span text:style-name="T411">30</text:span><text:span text:style-name="T412"><text:s/></text:span><text:span text:style-name="T413">日止，經錄取報到後，需服務期滿，以免影響學生受教權益。</text:span></text:p>
      <text:p text:style-name="P414"/>
      <text:p text:style-name="P415">此致</text:p>
      <text:p text:style-name="P416">臺南市學甲區中洲國民小學教師評審委員會</text:p>
      <text:p text:style-name="P417"/>
      <text:p text:style-name="P418">立切結書人：<text:s text:c="14"/>簽章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身份證字號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<text:s/></text:p>
      <text:p text:style-name="P455"/>
      <text:p text:style-name="P456"/>
      <text:p text:style-name="P457"/>
      <text:p text:style-name="P458"/>
      <text:p text:style-name="P459">中<text:s/>華<text:s/>民<text:s/>國<text:s text:c="4"/>年<text:s text:c="4"/>月<text:s text:c="4"/>日</text:p>
      <text:p text:style-name="P460"/>
      <text:soft-page-break/>
      <text:p text:style-name="P461"><text:span text:style-name="T462"><draw:frame draw:z-index="251658752" draw:id="id3" draw:style-name="a3" draw:name="Text Box 12" text:anchor-type="paragraph" svg:x="0.27361in" svg:y="0.05208in" svg:width="0.875in" svg:height="0.375in" style:rel-width="scale" style:rel-height="scale"><draw:text-box><text:p text:style-name="P463">附件4</text:p></draw:text-box><svg:title/><svg:desc/></draw:frame></text:span></text:p>
      <text:p text:style-name="P464"><text:span text:style-name="T465">臺南市</text:span><text:span text:style-name="T466">學甲區中洲</text:span><text:span text:style-name="T467">國民小學</text:span><text:span text:style-name="T468">112</text:span><text:span text:style-name="T469">學年度普通班</text:span><text:span text:style-name="T470">一般</text:span><text:span text:style-name="T471">長期代理教師甄選</text:span></text:p>
      <text:p text:style-name="P472"><text:span text:style-name="T473"><text:s text:c="16"/></text:span><text:span text:style-name="T474">成績複查申請書</text:span><text:span text:style-name="T475"><text:s text:c="9"/>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應<text:s/>考<text:s/>人<text:s/>簽<text:s/>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身分證字號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准 考 證 號 碼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聯<text:s/>絡<text:s/>方式</text:p>
          </table:table-cell>
          <table:table-cell table:style-name="TableCell498">
            <text:p text:style-name="P499">電話：</text:p>
          </table:table-cell>
          <table:table-cell table:style-name="TableCell500" table:number-columns-spanned="2">
            <text:p text:style-name="P501">E-MAIL：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手機：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住<text:s text:c="5"/>址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申<text:s/>請<text:s/>日<text:s/>期</text:p>
          </table:table-cell>
          <table:table-cell table:style-name="TableCell516" table:number-columns-spanned="3">
            <text:p text:style-name="P517"><text:span text:style-name="T518">中</text:span><text:span text:style-name="T519"><text:s/></text:span><text:span text:style-name="T520">華</text:span><text:span text:style-name="T521"><text:s/></text:span><text:span text:style-name="T522">民</text:span><text:span text:style-name="T523"><text:s/></text:span><text:span text:style-name="T524">國</text:span><text:span text:style-name="T525"><text:s text:c="3"/></text:span><text:span text:style-name="T526"><text:s/></text:span><text:span text:style-name="T527">年</text:span><text:span text:style-name="T528"><text:s text:c="4"/></text:span><text:span text:style-name="T529">月</text:span><text:span text:style-name="T530"><text:s text:c="4"/></text:span><text:span text:style-name="T531">日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複<text:s text:c="2"/>查<text:s text:c="2"/>科<text:s text:c="2"/>目<text:s text:c="2"/>名<text:s text:c="2"/>稱</text:p>
          </table:table-cell>
          <table:covered-table-cell/>
          <table:table-cell table:style-name="TableCell535" table:number-columns-spanned="2">
            <text:p text:style-name="P536"><text:span text:style-name="T537">複查科目</text:span><text:span text:style-name="T538"><text:s text:c="2"/></text:span><text:span text:style-name="T539">(</text:span><text:span text:style-name="T540">請勾選欄</text:span><text:span text:style-name="T541">)</text:span>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長</text:span><text:span text:style-name="T546"><text:s/></text:span><text:span text:style-name="T547">期</text:span><text:span text:style-name="T548"><text:s/></text:span><text:span text:style-name="T549">代</text:span><text:span text:style-name="T550"><text:s/></text:span><text:span text:style-name="T551">理</text:span><text:span text:style-name="T552"><text:s/></text:span><text:span text:style-name="T553">教</text:span><text:span text:style-name="T554"><text:s text:c="2"/></text:span><text:span text:style-name="T555">師</text:span><text:span text:style-name="T556"><text:s text:c="2"/></text:span><text:span text:style-name="T557">甄</text:span><text:span text:style-name="T558"><text:s text:c="2"/></text:span><text:span text:style-name="T559">選</text:span></text:p>
          </table:table-cell>
          <table:covered-table-cell/>
          <table:table-cell table:style-name="TableCell560" table:number-columns-spanned="2">
            <text:p text:style-name="P561"><text:span text:style-name="T562">□</text:span><text:span text:style-name="T563">口試</text:span></text:p>
            <text:p text:style-name="P564"><text:span text:style-name="T565">□</text:span><text:span text:style-name="T566">試教</text:span></text:p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複<text:s/>查<text:s/>結<text:s/>果</text:p>
          </table:table-cell>
          <table:table-cell table:style-name="TableCell571" table:number-columns-spanned="3">
            <text:p text:style-name="P572"><text:span text:style-name="T573">□</text:span><text:span text:style-name="T574">複查結果無誤</text:span><text:span text:style-name="T575">(</text:span><text:span text:style-name="T576">詳見成績通知單</text:span><text:span text:style-name="T577">)</text:span></text:p>
            <text:p text:style-name="P578">□成績更正為<text:s text:c="7"/>分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甄<text:s/>選<text:s/>委<text:s/>員<text:s/>會</text:p>
            <text:p text:style-name="P582"><text:s text:c="2"/>(教<text:s/>評<text:s/>會)</text:p>
            <text:p text:style-name="P583"><text:s text:c="2"/>核<text:s text:c="5"/>章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注</text:span><text:span text:style-name="T590">意事項：</text:span></text:p>
            <text:p text:style-name="P591"><text:span text:style-name="T592"><text:s/></text:span><text:span text:style-name="T593">一、請於規定期限內</text:span><text:span text:style-name="T594">，填妥申請書，並持准考證及國民身份證親</text:span><text:span text:style-name="T595">自或委託（委託複查者需填寫委託</text:span></text:p>
            <text:p text:style-name="P596"><text:s text:c="5"/>書）至本校提出申請，逾期不予受理，並以一次為限。</text:p>
            <text:p text:style-name="P597">二、複查以複查原始分數及累計分數為限，應考人複查成績不得為下列行為：</text:p>
            <text:p text:style-name="P598">（一）申請閱覽試卷。</text:p>
            <text:p text:style-name="P599">（二）申請為任何複製行為。</text:p>
            <text:p text:style-name="P600">（三）要求重新評閱。</text:p>
            <text:p text:style-name="P601">（四）要求告知甄選委員、命題委員、閱卷委員、口試委員、試教委員之姓名及有關資料。</text:p>
            <text:p text:style-name="P60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admin</dc:creator>
    <meta:creation-date>2023-12-20T23:53:00Z</meta:creation-date>
    <dc:date>2024-01-11T09:21:00Z</dc:date>
    <meta:print-date>2022-08-04T10:35:00Z</meta:print-date>
    <meta:template xlink:href="Normal.dotm" xlink:type="simple"/>
    <meta:editing-cycles>6</meta:editing-cycles>
    <meta:editing-duration>PT300S</meta:editing-duration>
    <meta:document-statistic meta:page-count="5" meta:paragraph-count="4" meta:word-count="317" meta:character-count="2124" meta:row-count="15" meta:non-whitespace-character-count="1811"/>
  </office:meta>
</office:document-meta>
</file>