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line-height="0.3472in" fo:text-inden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Textbody" style:family="paragraph">
      <style:paragraph-properties style:snap-to-layout-grid="false" fo:text-align="justify" fo:margin-top="0.0833in" fo:line-height="0.347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3「學甲蜀葵花文化節」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 <text:s text:c="3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11</text:span><text:span text:style-name="T177">2</text:span><text:span text:style-name="T178">年</text:span><text:span text:style-name="T179">2</text:span><text:span text:style-name="T180">月</text:span><text:span text:style-name="T181">22</text:span><text:span text:style-name="T182">日(星期</text:span><text:span text:style-name="T183">三</text:span><text:span text:style-name="T184">)下</text:span><text:span text:style-name="T185">午4時止，</text:span><text:span text:style-name="T186">以電子郵件或傳真方式，洽臺南市學甲區「中洲國小」吳麗玲主任報名，並請來電確認。</text:span></text:p>
        </text:list-item>
      </text:list>
      <text:p text:style-name="P187"><text:span text:style-name="T188">傳真：06-7821195 <text:s/>電話：06-7833214 <text:s text:c="2"/>E-mail:<text:s/></text:span><text:span text:style-name="T189">lisa5164@tn.edu.tw</text:span></text:p>
      <text:p text:style-name="P190"><text:span text:style-name="T191">承辦人： <text:s text:c="15"/>主任： <text:s text:c="14"/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meta:initial-creator>wii</meta:initial-creator>
    <dc:creator>admin</dc:creator>
    <meta:creation-date>2023-02-16T03:56:00Z</meta:creation-date>
    <dc:date>2023-02-16T03:56:00Z</dc:date>
    <meta:print-date>2020-01-22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